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13e9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Объект1" text:anchor-type="paragraph" svg:width="29.034cm" svg:height="15.83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draw:frame draw:style-name="fr1" draw:name="Объект2" text:anchor-type="paragraph" svg:width="28.346cm" svg:height="14.972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Объект3" text:anchor-type="paragraph" svg:width="28.954cm" svg:height="11.435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4T22:25:11.778000000</meta:creation-date>
    <meta:print-date>2023-09-14T22:29:47.943000000</meta:print-date>
    <dc:date>2023-09-14T22:31:22.356000000</dc:date>
    <meta:editing-duration>PT6M11S</meta:editing-duration>
    <meta:editing-cycles>1</meta:editing-cycles>
    <meta:document-statistic meta:table-count="0" meta:image-count="0" meta:object-count="3" meta:page-count="3" meta:paragraph-count="0" meta:word-count="0" meta:character-count="0" meta:non-whitespace-character-count="0"/>
    <meta:generator>LibreOffice/5.2.1.2$Windows_x86 LibreOffice_project/31dd62db80d4e60af04904455ec9c9219178d6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56.94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155.65mm"/>
    </style:style>
    <style:style style:name="co5" style:family="table-column">
      <style:table-column-properties fo:break-before="auto" style:column-width="63.02mm"/>
    </style:style>
    <style:style style:name="co6" style:family="table-column">
      <style:table-column-properties fo:break-before="auto" style:column-width="48.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3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" style:family="table-cell" style:parent-style-name="Default">
      <style:text-properties style:text-position="" style:font-name="Times New Roman" fo:font-size="9pt" style:font-size-asian="9pt" style:font-size-complex="9pt"/>
    </style:style>
    <style:style style:name="ce4" style:family="table-cell" style:parent-style-name="Default">
      <style:table-cell-properties fo:background-color="#eaeae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9pt" style:font-size-asian="9pt" style:font-size-complex="9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 fo:font-size="9pt" style:font-size-asian="9pt" style:font-size-complex="9pt"/>
    </style:style>
    <style:style style:name="ce7" style:family="table-cell" style:parent-style-name="Default"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9" style:family="table-cell" style:parent-style-name="Default">
      <style:text-properties style:font-name="Times New Roman" fo:font-size="9pt" style:font-size-asian="9pt" style:font-size-complex="9pt"/>
    </style:style>
    <style:style style:name="ce10" style:family="table-cell" style:parent-style-name="Default">
      <style:table-cell-properties fo:background-color="#eaeae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9pt" style:font-size-asian="9pt" style:font-size-complex="9pt"/>
    </style:style>
    <style:style style:name="T1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row table:style-name="ro1">
          <table:table-cell table:style-name="ce7" office:value-type="string" calcext:value-type="string">
            <text:p>муниципальное казенное общеобразовательное учреждение Усть-Грязнухинская средняя школа Камышинского муниципального района Волгоградской области</text:p>
          </table:table-cell>
          <table:table-cell table:style-name="ce7" table:number-columns-repeated="3"/>
          <table:table-cell table:style-name="ce9" table:number-columns-repeated="2"/>
        </table:table-row>
        <table:table-row table:style-name="ro1">
          <table:table-cell table:style-name="ce8" office:value-type="string" calcext:value-type="string">
            <text:p>Календарно-тематическое планирование на учебный год: 2023/2024</text:p>
          </table:table-cell>
          <table:table-cell table:style-name="ce7" table:number-columns-repeated="3"/>
          <table:table-cell table:style-name="ce9" table:number-columns-repeated="2"/>
        </table:table-row>
        <table:table-row table:style-name="ro2">
          <table:table-cell table:style-name="ce7" office:value-type="string" calcext:value-type="string">
            <text:p><text:span text:style-name="T3">Вариант: </text:span><text:span text:style-name="T4">Календарно-тематическое планирование уроков химии в 10 классе Г.Е.Рудзитис, Ф.ГФельдман</text:span></text:p>
          </table:table-cell>
          <table:table-cell table:style-name="ce7" table:number-columns-repeated="3"/>
          <table:table-cell table:style-name="ce9" table:number-columns-repeated="2"/>
        </table:table-row>
        <table:table-row table:style-name="ro2">
          <table:table-cell table:style-name="ce7" office:value-type="string" calcext:value-type="string">
            <text:p><text:span text:style-name="T3">Общее количество часов: </text:span><text:span text:style-name="T4">35</text:span></text:p>
          </table:table-cell>
          <table:table-cell table:style-name="ce7" table:number-columns-repeated="3"/>
          <table:table-cell table:style-name="ce9" table:number-columns-repeated="2"/>
        </table:table-row>
        <table:table-row table:style-name="ro3">
          <table:table-cell table:style-name="ce9" table:number-columns-repeated="6"/>
        </table:table-row>
        <table:table-row table:style-name="ro4">
          <table:table-cell table:style-name="ce10" office:value-type="string" calcext:value-type="string">
            <text:p>№ урока</text:p>
          </table:table-cell>
          <table:table-cell table:style-name="ce10" office:value-type="string" calcext:value-type="string">
            <text:p>Тема урока</text:p>
          </table:table-cell>
          <table:table-cell table:style-name="ce10" office:value-type="string" calcext:value-type="string">
            <text:p>Кол-во часов</text:p>
          </table:table-cell>
          <table:table-cell table:style-name="ce10" office:value-type="string" calcext:value-type="string">
            <text:p>Содержание урока</text:p>
          </table:table-cell>
          <table:table-cell table:style-name="ce10" office:value-type="string" calcext:value-type="string">
            <text:p>Материалы, пособия</text:p>
          </table:table-cell>
          <table:table-cell table:style-name="ce10" office:value-type="string" calcext:value-type="string">
            <text:p>Домашнее задание</text:p>
          </table:table-cell>
        </table:table-row>
        <table:table-row table:style-name="ro3">
          <table:table-cell office:value-type="string" calcext:value-type="string" table:number-columns-spanned="6" table:number-rows-spanned="1">
            <text:p>Раздел 1: Теоретические основы органической химии - 4 ч</text:p>
          </table:table-cell>
          <table:covered-table-cell table:number-columns-repeated="5"/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Предмет органической химии, ее возникновение, развитие и значени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едмет органической химии. Органические вещества. Становление органической химии как науки. Углеводороды. Производные углеводородов. Органическая химия.</text:p>
          </table:table-cell>
          <table:table-cell office:value-type="string" calcext:value-type="string">
            <text:p>Учебник. Г.Е. Рудзитис, Ф.Г.Фельдман</text:p>
            <text:p>Электронное приложение к учебнику</text:p>
          </table:table-cell>
          <table:table-cell office:value-type="string" calcext:value-type="string">
            <text:p>Параграф 1, вопросы</text:p>
          </table:table-cell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Теория строения органических соединений А.М.Бутлерова, ее основные положени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сновные положения теории строения органических веществ. Изомерия. Изомеры.</text:p>
          </table:table-cell>
          <table:table-cell office:value-type="string" calcext:value-type="string">
            <text:p>Г.Е.Рудзитис, Ф.Г.Фельдман - учебник, Электронное приложение к учебнику</text:p>
          </table:table-cell>
          <table:table-cell office:value-type="string" calcext:value-type="string">
            <text:p>Параграф 2, вопросы</text:p>
          </table:table-cell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Представление о классификации органических веществ. Номенклатура (систематическая) и тривиальные названия органических веществ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Способы образования ковалентных связей. Природа химической связи. Функциональная группа, углеводороды и их производные.</text:p>
          </table:table-cell>
          <table:table-cell office:value-type="string" calcext:value-type="string">
            <text:p>Учебник. Г.Е. Рудзитис, Ф.Г.Фельдман</text:p>
            <text:p>Электронное приложение к учебнику</text:p>
          </table:table-cell>
          <table:table-cell office:value-type="string" calcext:value-type="string">
            <text:p>Параграф 3-6, вопросы</text:p>
          </table:table-cell>
        </table:table-row>
        <table:table-row table:style-name="ro3">
          <table:table-cell office:value-type="string" calcext:value-type="string" table:number-columns-spanned="6" table:number-rows-spanned="1">
            <text:p>Раздел 2: Углеводороды - 13 ч</text:p>
          </table:table-cell>
          <table:covered-table-cell table:number-columns-repeated="5"/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Алканы: состав и строение, гомологический ряд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Алканы, гибридизация, общая формула, предельные углеводороды, парафины, модель метана и пропана. Гомологический ряд метана. Гомологи. Номенклатура и изомерия. Правила составления названий алканов.</text:p>
          </table:table-cell>
          <table:table-cell office:value-type="string" calcext:value-type="string">
            <text:p>Учебник. Г.Е. Рудзитис, Ф.Г.Фельдман</text:p>
            <text:p>Электронное приложение к учебнику</text:p>
          </table:table-cell>
          <table:table-cell office:value-type="string" calcext:value-type="string">
            <text:p>Параграф 7, вопросы, параграф 8, упр. 4,5.</text:p>
          </table:table-cell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Метан - простейший представитель алканов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Нахождение в природе. Получение. Физические свойства. Химические свойства. Применение. Циклоалканы.</text:p>
          </table:table-cell>
          <table:table-cell office:value-type="string" calcext:value-type="string">
            <text:p>Г.Е.Рудзитис, Ф.Г.Фельдман учебник; <text:s/>электронное приложение к учебнику.</text:p>
          </table:table-cell>
          <table:table-cell office:value-type="string" calcext:value-type="string">
            <text:p>Параграф 9, стр.35-40</text:p>
          </table:table-cell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Алкены: состав и строение, свойств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бщая характеристика непредельных соединений. Алкены. Электронное и пространственное строение этена. Номенклатура и изомерия алкенов. Получение. Физические свойства. Химические свойства. Применение.</text:p>
          </table:table-cell>
          <table:table-cell office:value-type="string" calcext:value-type="string">
            <text:p>Г.Е.Рудзитис, Ф.Г.Фельдман учебник; <text:s/>электронное приложение к учебнику.</text:p>
          </table:table-cell>
          <table:table-cell office:value-type="string" calcext:value-type="string">
            <text:p>Параграф 10, упр. 1-6, параграф 11, упр. 1-8</text:p>
          </table:table-cell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Этилен и пропилен - простейшие представители алкенов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лучение. Физические свойства. Химические свойства. Применение.</text:p>
          </table:table-cell>
          <table:table-cell office:value-type="string" calcext:value-type="string">
            <text:p>Г.Е.Рудзитис, Ф.Г.Фельдман учебник; <text:s/>электронное приложение к учебнику.</text:p>
          </table:table-cell>
          <table:table-cell office:value-type="string" calcext:value-type="string">
            <text:p>Параграф 11, упр. 1-8</text:p>
          </table:table-cell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Практическая работа № 1 "Получение этилена и изучение его свойств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Анализ работы. Инструктаж по ТБ.</text:p>
          </table:table-cell>
          <table:table-cell/>
          <table:table-cell office:value-type="string" calcext:value-type="string">
            <text:p>Параграф 12, составить отчет о работе.</text:p>
          </table:table-cell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Алкадиены. Бутадиен-1, 3 и метилбутадиен-1, 3. Получение синтетического каучука и резины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Алкадиены. Получение алкадиенов. Физические и химические свойства алкадиенов. Применение.</text:p>
          </table:table-cell>
          <table:table-cell office:value-type="string" calcext:value-type="string">
            <text:p>Г.Е.Рудзитис, Ф.Г.Фельдман учебник; <text:s/>электронное приложение к учебнику.</text:p>
          </table:table-cell>
          <table:table-cell office:value-type="string" calcext:value-type="string">
            <text:p>Параграф <text:s/>13, упр. 1-5.</text:p>
          </table:table-cell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Алкины: состав и особенности строения, гомологический ряд. Ацетилен - простейший представитель алкинов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Алкины. Строение молекул. Номенклатура. Физические и химические свойства. Применение.</text:p>
          </table:table-cell>
          <table:table-cell office:value-type="string" calcext:value-type="string">
            <text:p>Г.Е.Рудзитис, Ф.Г.Фельдман учебник; <text:s/>электронное приложение к учебнику.</text:p>
          </table:table-cell>
          <table:table-cell office:value-type="string" calcext:value-type="string">
            <text:p>Параграф 14, упр. 1-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22:27:50.18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56.94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155.65mm"/>
    </style:style>
    <style:style style:name="co5" style:family="table-column">
      <style:table-column-properties fo:break-before="auto" style:column-width="63.02mm"/>
    </style:style>
    <style:style style:name="co6" style:family="table-column">
      <style:table-column-properties fo:break-before="auto" style:column-width="48.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9pt" style:font-size-asian="9pt" style:font-size-complex="9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 fo:font-size="9pt" style:font-size-asian="9pt" style:font-size-complex="9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8">
          <table:table-cell table:number-columns-repeated="6"/>
        </table:table-row>
        <table:table-row table:style-name="ro2">
          <table:table-cell table:style-name="ce3" office:value-type="string" calcext:value-type="string">
            <text:p>8.</text:p>
          </table:table-cell>
          <table:table-cell table:style-name="ce4" office:value-type="string" calcext:value-type="string">
            <text:p>Вычисления по уравнению химической реакции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Решение задач. <text:s/>Алгоритм решения задач.</text:p>
          </table:table-cell>
          <table:table-cell table:style-name="ce4" office:value-type="string" calcext:value-type="string">
            <text:p>Г.Е.Рудзитис, Ф.Г.Фельдман учебник; <text:s/>электронное приложение к учебнику.</text:p>
          </table:table-cell>
          <table:table-cell table:style-name="ce4"/>
        </table:table-row>
        <table:table-row table:style-name="ro2">
          <table:table-cell table:style-name="ce3" office:value-type="string" calcext:value-type="string">
            <text:p>9.</text:p>
          </table:table-cell>
          <table:table-cell table:style-name="ce4" office:value-type="string" calcext:value-type="string">
            <text:p>Арены: бензол и толуол. Токсичность аренов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Строение молекулы бензола. Изомерия и номенклатура. Получение. Физические свойства. Химические свойства.</text:p>
          </table:table-cell>
          <table:table-cell table:style-name="ce4" office:value-type="string" calcext:value-type="string">
            <text:p>Г.Е.Рудзитис, Ф.Г.Фельдман учебник; <text:s/>электронное приложение к учебнику.</text:p>
          </table:table-cell>
          <table:table-cell table:style-name="ce4" office:value-type="string" calcext:value-type="string">
            <text:p>Параграф 15, упр. 1-4</text:p>
          </table:table-cell>
        </table:table-row>
        <table:table-row table:style-name="ro2">
          <table:table-cell table:style-name="ce3" office:value-type="string" calcext:value-type="string">
            <text:p>10.</text:p>
          </table:table-cell>
          <table:table-cell table:style-name="ce4" office:value-type="string" calcext:value-type="string">
            <text:p>Генетическая связь углеводородов, принадлежащих к различным классам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Параграф 16, упр. 1-16.</text:p>
          </table:table-cell>
          <table:table-cell table:style-name="ce4"/>
          <table:table-cell table:style-name="ce4" office:value-type="string" calcext:value-type="string">
            <text:p>Параграф 16, упр. 1-16.</text:p>
          </table:table-cell>
        </table:table-row>
        <table:table-row table:style-name="ro3">
          <table:table-cell table:style-name="ce3" office:value-type="string" calcext:value-type="string">
            <text:p>11.</text:p>
          </table:table-cell>
          <table:table-cell table:style-name="ce4" office:value-type="string" calcext:value-type="string">
            <text:p>Природные источники углеводородов: природный газ и попутные нефтяные газы, нефть и продукты ее переработки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Природный газ. Нефть. Попутные нефтяные газы. Каменный уголь. Продукты, получаемые из нефти. Основные фракции нефти. Крекинг нефтепродуктов.</text:p>
          </table:table-cell>
          <table:table-cell table:style-name="ce4" office:value-type="string" calcext:value-type="string">
            <text:p>Г.Е.Рудзитис, Ф.Г.Фельдман учебник; <text:s/>электронное приложение к учебнику.</text:p>
          </table:table-cell>
          <table:table-cell table:style-name="ce4" office:value-type="string" calcext:value-type="string">
            <text:p>Параграф 17, упр. 1-4, параграф 18, упр. 1-11</text:p>
          </table:table-cell>
        </table:table-row>
        <table:table-row table:style-name="ro2">
          <table:table-cell table:style-name="ce3" office:value-type="string" calcext:value-type="string">
            <text:p>12.</text:p>
          </table:table-cell>
          <table:table-cell table:style-name="ce4" office:value-type="string" calcext:value-type="string">
            <text:p>Контрольная работа по разделу "Углеводороды"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Анализ контрольной работы.</text:p>
          </table:table-cell>
          <table:table-cell table:style-name="ce4"/>
          <table:table-cell table:style-name="ce4" office:value-type="string" calcext:value-type="string">
            <text:p>Работа над ошибками</text:p>
          </table:table-cell>
        </table:table-row>
        <table:table-row table:style-name="ro1">
          <table:table-cell table:style-name="ce3" office:value-type="string" calcext:value-type="string" table:number-columns-spanned="6" table:number-rows-spanned="1">
            <text:p>Раздел 3: Кислородсодержащие органические соединения - 13 ч</text:p>
          </table:table-cell>
          <table:covered-table-cell table:style-name="ce4"/>
          <table:covered-table-cell table:style-name="ce3"/>
          <table:covered-table-cell table:number-columns-repeated="3" table:style-name="ce4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4" office:value-type="string" calcext:value-type="string">
            <text:p>Предельные одноатомные спирты: метанол и этанол. Водородная связь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Строение молекул. Изомерия и номенклатура. Физические свойства. Получение. Химические свойства. Физиологическое действие этанола. Применение. Генетическая связь.</text:p>
          </table:table-cell>
          <table:table-cell table:style-name="ce4" office:value-type="string" calcext:value-type="string">
            <text:p>Г.Е.Рудзитис, Ф.Г.Фельдман учебник; <text:s/>электронное приложение к учебнику.</text:p>
          </table:table-cell>
          <table:table-cell table:style-name="ce4" office:value-type="string" calcext:value-type="string">
            <text:p>Параграф 19, упр. 1-5</text:p>
            <text:p>Параграф 20, упр. 1-10</text:p>
          </table:table-cell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4" office:value-type="string" calcext:value-type="string">
            <text:p>Многоатомные спирты: этиленгликоль и глицерин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Получение. Физические и химические свойства. Применение.</text:p>
          </table:table-cell>
          <table:table-cell table:style-name="ce4" office:value-type="string" calcext:value-type="string">
            <text:p>Г.Е.Рудзитис, Ф.Г.Фельдман учебник; <text:s/>электронное приложение к учебнику.</text:p>
          </table:table-cell>
          <table:table-cell table:style-name="ce4" office:value-type="string" calcext:value-type="string">
            <text:p>Параграф 21, упр. 1-8.</text:p>
          </table:table-cell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4" office:value-type="string" calcext:value-type="string">
            <text:p>Фенол: строение молекулы, физические и химические свойства, применение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Фенолы. Физические свойства. Получение фенола. Строение молекулы фенола. Химические и физические свойства фенола. Применение. Генетическая связь.</text:p>
          </table:table-cell>
          <table:table-cell table:style-name="ce4" office:value-type="string" calcext:value-type="string">
            <text:p>Г.Е.Рудзитис, Ф.Г.Фельдман учебник; <text:s/>электронное приложение к учебнику.</text:p>
          </table:table-cell>
          <table:table-cell table:style-name="ce4" office:value-type="string" calcext:value-type="string">
            <text:p>Параграф 22, упр. 1-9.</text:p>
          </table:table-cell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4" office:value-type="string" calcext:value-type="string">
            <text:p>Альдегиды: формальдегид и ацетальдегид. <text:s/>Ацетон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Строение молекул альдегидов. Изомерия и номенклатура. Физические свойства. Получение. Химические свойства. Применение. Генетическая связь.</text:p>
          </table:table-cell>
          <table:table-cell table:style-name="ce4" office:value-type="string" calcext:value-type="string">
            <text:p>Г.Е.Рудзитис, Ф.Г.Фельдман учебник; <text:s/>электронное приложение к учебнику.</text:p>
          </table:table-cell>
          <table:table-cell table:style-name="ce4" office:value-type="string" calcext:value-type="string">
            <text:p>Параграф 23, упр. 1-8.</text:p>
          </table:table-cell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style-name="ce4" office:value-type="string" calcext:value-type="string">
            <text:p>Одноосновные предельные карбоновые кислоты: муравьиная и уксусная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Изомерия и номенклатура. Нахождение в природе. Физические свойства. Получение. Химические свойства. Муравьиная кислота. Применение. Генетическая связь.</text:p>
          </table:table-cell>
          <table:table-cell table:style-name="ce4" office:value-type="string" calcext:value-type="string">
            <text:p>Г.Е.Рудзитис, Ф.Г.Фельдман - учебник; электронное приложение к учебнику.</text:p>
          </table:table-cell>
          <table:table-cell table:style-name="ce4" office:value-type="string" calcext:value-type="string">
            <text:p>Параграф 25, упр. 1- 8.</text:p>
            <text:p>Параграф 26, упр. 1-9.</text:p>
          </table:table-cell>
        </table:table-row>
        <table:table-row table:style-name="ro2">
          <table:table-cell table:style-name="ce3" office:value-type="string" calcext:value-type="string">
            <text:p>6.</text:p>
          </table:table-cell>
          <table:table-cell table:style-name="ce4" office:value-type="string" calcext:value-type="string">
            <text:p>Практическая работа № 2. "Свойства раствора уксусной кислоты"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Анализ работы. Получение уксусной кислоты. Взаимодействие уксусной кислоты с некоторыми металлами, основаниями, спиртами.</text:p>
          </table:table-cell>
          <table:table-cell table:style-name="ce4" office:value-type="string" calcext:value-type="string">
            <text:p>Г.Е.Рудзитис, Ф.Г.Фельдман - учебник; электронное приложение к учебнику.</text:p>
          </table:table-cell>
          <table:table-cell table:style-name="ce4" office:value-type="string" calcext:value-type="string">
            <text:p>Оформить работу. Параграф 27. Отчет о работе.</text:p>
          </table:table-cell>
        </table:table-row>
        <table:table-row table:style-name="ro4">
          <table:table-cell table:style-name="ce3" office:value-type="string" calcext:value-type="string">
            <text:p>7.</text:p>
          </table:table-cell>
          <table:table-cell table:style-name="ce4" office:value-type="string" calcext:value-type="string">
            <text:p>Стеариновая и олеиновая кислоты, как представители высших карбоновых кислот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string" calcext:value-type="string">
            <text:p>Конспект</text:p>
          </table:table-cell>
        </table:table-row>
        <table:table-row table:style-name="ro2">
          <table:table-cell table:style-name="ce3" office:value-type="string" calcext:value-type="string">
            <text:p>8.</text:p>
          </table:table-cell>
          <table:table-cell table:style-name="ce4" office:value-type="string" calcext:value-type="string">
            <text:p>Мыла как соли высших карбоновых кислот, их моющее действие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Мыла как соли высших карбоновых кислот, их моющее действие. Строение жиров. Жиры в природе. Физические свойства. Химические свойства. Применение. Моющие средства.</text:p>
          </table:table-cell>
          <table:table-cell table:style-name="ce4"/>
          <table:table-cell table:style-name="ce4" office:value-type="string" calcext:value-type="string">
            <text:p>Конспект. Параграф 30, упр. 1-9.</text:p>
          </table:table-cell>
        </table:table-row>
        <table:table-row table:style-name="ro4">
          <table:table-cell table:style-name="ce3" office:value-type="string" calcext:value-type="string">
            <text:p>9.</text:p>
          </table:table-cell>
          <table:table-cell table:style-name="ce4" office:value-type="string" calcext:value-type="string">
            <text:p>Сложные эфиры как производные карбоновых кислот. Гидролиз сложных эфиров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Номенклатура. Нахождение в природе и физические свойства. Химические свойства. Применение. Генетическая связь</text:p>
          </table:table-cell>
          <table:table-cell table:style-name="ce4" office:value-type="string" calcext:value-type="string">
            <text:p>Г.Е.Рудзитис, Ф.Г.Фельдман - учебник; электронное приложение к учебнику.</text:p>
          </table:table-cell>
          <table:table-cell table:style-name="ce4" office:value-type="string" calcext:value-type="string">
            <text:p>Параграф 29, упр. 1-6.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22:28:43.09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56.94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155.65mm"/>
    </style:style>
    <style:style style:name="co5" style:family="table-column">
      <style:table-column-properties fo:break-before="auto" style:column-width="63.02mm"/>
    </style:style>
    <style:style style:name="co6" style:family="table-column">
      <style:table-column-properties fo:break-before="auto" style:column-width="48.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 fo:font-size="9pt" style:font-size-asian="9pt" style:font-size-complex="9pt"/>
    </style:style>
    <style:style style:name="ce5" style:family="table-cell" style:parent-style-name="Default">
      <style:text-properties style:text-position="" style:font-name="Times New Roman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Times New Roman" fo:font-size="9pt" style:font-size-asian="9pt" style:font-size-complex="9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9pt" style:font-size-asian="9pt" style:font-size-complex="9pt"/>
    </style:style>
    <style:style style:name="ce11" style:family="table-cell" style:parent-style-name="Default"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33">
          <table:table-cell table:number-columns-repeated="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0" office:value-type="string" calcext:value-type="string">
            <text:p>Жиры: гидролиз, применение, биологическая роль жиров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Строение жиров. Жиры в природе. Физические свойства. Химические свойства. Применение.</text:p>
          </table:table-cell>
          <table:table-cell table:style-name="ce10" office:value-type="string" calcext:value-type="string">
            <text:p>Г.Е.Рудзитис, Ф.Г.Фельдман - учебник; электронное приложение к учебнику.</text:p>
          </table:table-cell>
          <table:table-cell table:style-name="ce10" office:value-type="string" calcext:value-type="string">
            <text:p>Параграф 30, упр. 1-9.</text:p>
          </table:table-cell>
        </table:table-row>
        <table:table-row table:style-name="ro3">
          <table:table-cell table:style-name="ce7" office:value-type="string" calcext:value-type="string">
            <text:p>11.</text:p>
          </table:table-cell>
          <table:table-cell table:style-name="ce10" office:value-type="string" calcext:value-type="string">
            <text:p>Углеводы: состав, классификация. Важнейшие представители: глюкоза, фруктоза, сахароза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Моносахариды. Глюкоза. Физические свойства. Строение молекул глюкозы. Химические свойства. Применение. Рибоза и дезоксирибоза. Нахождение в природе. Физические свойства. Строение молекулы. Химические свойства. Применение.</text:p>
          </table:table-cell>
          <table:table-cell table:style-name="ce10" office:value-type="string" calcext:value-type="string">
            <text:p>Г.Е.Рудзитис, Ф.Г.Фельдман - учебник; электронное приложение к учебнику.</text:p>
          </table:table-cell>
          <table:table-cell table:style-name="ce10" office:value-type="string" calcext:value-type="string">
            <text:p>Параграф 31, упр.1-9</text:p>
            <text:p>.Параграф 32, упр.1-4.</text:p>
          </table:table-cell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0" office:value-type="string" calcext:value-type="string">
            <text:p>Крахмал и целлюлоза как природные полимеры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Нахождение в природе. Физические и химические свойства. Строение молекулы. Применение.</text:p>
          </table:table-cell>
          <table:table-cell table:style-name="ce10" office:value-type="string" calcext:value-type="string">
            <text:p>Г.Е.Рудзитис, Ф.Г.Фельдман - учебник; электронное приложение к учебнику.</text:p>
          </table:table-cell>
          <table:table-cell table:style-name="ce10" office:value-type="string" calcext:value-type="string">
            <text:p>Параграф 33, упр. 1-6.</text:p>
            <text:p>Параграф 34, упр. 1-8.</text:p>
          </table:table-cell>
        </table:table-row>
        <table:table-row table:style-name="ro3">
          <table:table-cell table:style-name="ce7" office:value-type="string" calcext:value-type="string">
            <text:p>13.</text:p>
          </table:table-cell>
          <table:table-cell table:style-name="ce10" office:value-type="string" calcext:value-type="string">
            <text:p>Контрольная работа по разделу "Кислородсодержащие органические соединения"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Анализ работы.</text:p>
          </table:table-cell>
          <table:table-cell table:style-name="ce10"/>
          <table:table-cell table:style-name="ce10" office:value-type="string" calcext:value-type="string">
            <text:p>Работа над ошибками.</text:p>
          </table:table-cell>
        </table:table-row>
        <table:table-row table:style-name="ro1">
          <table:table-cell table:style-name="ce7" office:value-type="string" calcext:value-type="string" table:number-columns-spanned="6" table:number-rows-spanned="1">
            <text:p>Раздел 4: Азотсодержащие органические соединения - 3 ч</text:p>
          </table:table-cell>
          <table:covered-table-cell table:style-name="ce10"/>
          <table:covered-table-cell table:style-name="ce7"/>
          <table:covered-table-cell table:number-columns-repeated="3" table:style-name="ce10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0" office:value-type="string" calcext:value-type="string">
            <text:p>Амины: метиламин и анилин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Строение молекул и химические свойства. Физические свойства анилина. Получение. Химические свойства. Применение. Генетическая связь.</text:p>
          </table:table-cell>
          <table:table-cell table:style-name="ce10" office:value-type="string" calcext:value-type="string">
            <text:p>Г.Е.Рудзитис, Ф.Г.Фельдман - учебник; электронное приложение к учебнику.</text:p>
          </table:table-cell>
          <table:table-cell table:style-name="ce10" office:value-type="string" calcext:value-type="string">
            <text:p>Параграф 36, упр. 1-7.</text:p>
          </table:table-cell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10" office:value-type="string" calcext:value-type="string">
            <text:p>Аминокислоты как амфотерные органические соединения, их биологическое значение. Пептиды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Изомерия и номенклатура. Физические свойства. Химические свойства. Применение. Генетическая связь аминокислот с другими классами органических соединений.</text:p>
          </table:table-cell>
          <table:table-cell table:style-name="ce10" office:value-type="string" calcext:value-type="string">
            <text:p>Г.Е.Рудзитис, Ф.Г.Фельдман - учебник; электронное приложение к учебнику.</text:p>
          </table:table-cell>
          <table:table-cell table:style-name="ce10" office:value-type="string" calcext:value-type="string">
            <text:p>Параграф 37, упр. 1-4.</text:p>
          </table:table-cell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0" office:value-type="string" calcext:value-type="string">
            <text:p>Белки как природные высокомолекулярные соединения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Состав и строение. Физические и химические свойства. Превращение белков в организме. Успехи в изучении и синтезе белков.</text:p>
          </table:table-cell>
          <table:table-cell table:style-name="ce10" office:value-type="string" calcext:value-type="string">
            <text:p>Г.Е.Рудзитис, Ф.Г.Фельдман - учебник; электронное приложение к учебнику.</text:p>
          </table:table-cell>
          <table:table-cell table:style-name="ce10" office:value-type="string" calcext:value-type="string">
            <text:p>Параграф 38, упр. 1-7.</text:p>
          </table:table-cell>
        </table:table-row>
        <table:table-row table:style-name="ro1">
          <table:table-cell table:style-name="ce7" office:value-type="string" calcext:value-type="string" table:number-columns-spanned="6" table:number-rows-spanned="1">
            <text:p>Раздел 5: Высокомолекулярные соединения - 2 ч</text:p>
          </table:table-cell>
          <table:covered-table-cell table:style-name="ce10"/>
          <table:covered-table-cell table:style-name="ce7"/>
          <table:covered-table-cell table:number-columns-repeated="3" table:style-name="ce10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0" office:value-type="string" calcext:value-type="string">
            <text:p>Основные понятия химии высокомолекулярных соединений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Полимеры. Полимеризация. Полиэтилен. Полипропилен. Получение. Физические и химические свойства. Применение.</text:p>
          </table:table-cell>
          <table:table-cell table:style-name="ce10" office:value-type="string" calcext:value-type="string">
            <text:p>Г.Е.Рудзитис, Ф.Г.Фельдман - учебник; электронное приложение к учебнику.</text:p>
          </table:table-cell>
          <table:table-cell table:style-name="ce10" office:value-type="string" calcext:value-type="string">
            <text:p>Параграф 42, упр. 1-7.</text:p>
          </table:table-cell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10" office:value-type="string" calcext:value-type="string">
            <text:p>Основные методы синтеза высокомолекулярных соединений. Пластмассы, каучуки, волокна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Фенолформальдегидные смолы. Применение. Основные методы синтеза высокомолекулярных соединений.</text:p>
          </table:table-cell>
          <table:table-cell table:style-name="ce10" office:value-type="string" calcext:value-type="string">
            <text:p>Г.Е.Рудзитис, Ф.Г.Фельдман - учебник; электронное приложение к учебнику.</text:p>
          </table:table-cell>
          <table:table-cell table:style-name="ce10" office:value-type="string" calcext:value-type="string">
            <text:p>Параграф 43</text:p>
            <text:p>Параграф 44, упр. 1-5.</text:p>
          </table:table-cell>
        </table:table-row>
        <table:table-row table:style-name="ro1">
          <table:table-cell table:style-name="ce8"/>
          <table:table-cell table:style-name="ce11" table:number-columns-repeated="5"/>
        </table:table-row>
        <table:table-row table:style-name="ro1">
          <table:table-cell table:style-name="ce9" office:value-type="string" calcext:value-type="string">
            <text:p>Состояние на 14.09.2023 22:05:18</text:p>
          </table:table-cell>
          <table:table-cell table:style-name="ce12" table:number-columns-repeated="2"/>
          <table:table-cell table:style-name="ce11" table:number-columns-repeated="3"/>
        </table:table-row>
        <table:table-row table:style-name="ro1">
          <table:table-cell table:style-name="ce9" office:value-type="string" calcext:value-type="string">
            <text:p>© Сетевой Город. Образование 5.18.67573.110</text:p>
          </table:table-cell>
          <table:table-cell table:style-name="ce12" table:number-columns-repeated="2"/>
          <table:table-cell table:style-name="ce11" table:number-columns-repeated="3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22:29:24.59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