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a716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paragraph" svg:width="28.901cm" svg:height="16.9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Объект2" text:anchor-type="paragraph" svg:width="28.981cm" svg:height="16.30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draw:frame draw:style-name="fr2" draw:name="Объект3" text:anchor-type="paragraph" svg:width="28.848cm" svg:height="16.586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1" draw:name="Объект4" text:anchor-type="paragraph" svg:width="28.954cm" svg:height="16.683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1"><text:soft-page-break/></text:p>
      <text:p text:style-name="P1"><draw:frame draw:style-name="fr1" draw:name="Объект5" text:anchor-type="paragraph" svg:width="29.06cm" svg:height="16.23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soft-page-break/></text:p>
      <text:p text:style-name="P1"><draw:frame draw:style-name="fr1" draw:name="Объект6" text:anchor-type="paragraph" svg:width="29.087cm" svg:height="5.592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9:05:53.003000000</meta:creation-date>
    <meta:print-date>2023-09-14T19:14:44.153000000</meta:print-date>
    <dc:date>2023-09-14T19:18:40.810000000</dc:date>
    <meta:editing-duration>PT2M37S</meta:editing-duration>
    <meta:editing-cycles>1</meta:editing-cycles>
    <meta:document-statistic meta:table-count="0" meta:image-count="0" meta:object-count="6" meta:page-count="6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>
            <text:p>муниципальное казенное общеобразовательное учреждение Усть-Грязнухинская средняя школа Камышинского муниципального района Волгоградской области</text:p>
          </table:table-cell>
          <table:table-cell table:style-name="ce10" table:number-columns-repeated="3"/>
          <table:table-cell table:style-name="ce13" table:number-columns-repeated="2"/>
        </table:table-row>
        <table:table-row table:style-name="ro1">
          <table:table-cell table:style-name="ce11" office:value-type="string" calcext:value-type="string">
            <text:p>Календарно-тематическое планирование на учебный год: 2023/2024</text:p>
          </table:table-cell>
          <table:table-cell table:style-name="ce18" table:number-columns-repeated="3"/>
          <table:table-cell table:style-name="ce13" table:number-columns-repeated="2"/>
        </table:table-row>
        <table:table-row table:style-name="ro1">
          <table:table-cell table:style-name="ce12" office:value-type="string" calcext:value-type="string">
            <text:p><text:span text:style-name="T3">Вариант: </text:span><text:span text:style-name="T4">Тематическое планирование уроков химии в 9 классе Рудзитис, Фельдман</text:span></text:p>
          </table:table-cell>
          <table:table-cell table:style-name="ce10" table:number-columns-repeated="3"/>
          <table:table-cell table:style-name="ce13" table:number-columns-repeated="2"/>
        </table:table-row>
        <table:table-row table:style-name="ro1">
          <table:table-cell table:style-name="ce12" office:value-type="string" calcext:value-type="string">
            <text:p><text:span text:style-name="T3">Общее количество часов: </text:span><text:span text:style-name="T4">70</text:span></text:p>
          </table:table-cell>
          <table:table-cell table:style-name="ce10" table:number-columns-repeated="3"/>
          <table:table-cell table:style-name="ce13" table:number-columns-repeated="2"/>
        </table:table-row>
        <table:table-row table:style-name="ro2">
          <table:table-cell table:style-name="ce13" table:number-columns-repeated="6"/>
        </table:table-row>
        <table:table-row table:style-name="ro2">
          <table:table-cell table:style-name="ce14" office:value-type="string" calcext:value-type="string">
            <text:p>№ урока</text:p>
          </table:table-cell>
          <table:table-cell table:style-name="ce14" office:value-type="string" calcext:value-type="string">
            <text:p>Тема урока</text:p>
          </table:table-cell>
          <table:table-cell table:style-name="ce14" office:value-type="string" calcext:value-type="string">
            <text:p>Кол-во часов</text:p>
          </table:table-cell>
          <table:table-cell table:style-name="ce14" office:value-type="string" calcext:value-type="string">
            <text:p>Содержание урока</text:p>
          </table:table-cell>
          <table:table-cell table:style-name="ce14" office:value-type="string" calcext:value-type="string">
            <text:p>Материалы, пособия</text:p>
          </table:table-cell>
          <table:table-cell table:style-name="ce14" office:value-type="string" calcext:value-type="string">
            <text:p>Домашнее задание</text:p>
          </table:table-cell>
        </table:table-row>
        <table:table-row table:style-name="ro3">
          <table:table-cell table:style-name="ce15" office:value-type="string" calcext:value-type="string" table:number-columns-spanned="6" table:number-rows-spanned="1">
            <text:p>Раздел 1: Повторение основных вопросов курса 8 класса - 4 ч</text:p>
          </table:table-cell>
          <table:covered-table-cell/>
          <table:covered-table-cell table:style-name="ce15"/>
          <table:covered-table-cell table:number-columns-repeated="3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Периодический закон и Периодическая система химических элементов Д.И. Менделеева в свете строения атом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Характеристика химического элемента</text:p>
          </table:table-cell>
          <table:table-cell office:value-type="string" calcext:value-type="string">
            <text:p>Рудзитис Г.Е, Фельдман Ф.Г. Химия: учебник для 9 класса общеобразовательных учреждений - М.: Просвещение, 2019</text:p>
          </table:table-cell>
          <table:table-cell office:value-type="string" calcext:value-type="string">
            <text:p>Конспект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Химическая связь. Строение вещества. Кристаллические решетк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ипы химической связи, кристаллические решетки</text:p>
          </table:table-cell>
          <table:table-cell office:value-type="string" calcext:value-type="string">
            <text:p>Рудзитис Г.Е, Фельдман Ф.Г. Химия: учебник для 9 класса общеобразовательных учреждений - М.: Просвещение, 2019</text:p>
          </table:table-cell>
          <table:table-cell office:value-type="string" calcext:value-type="string">
            <text:p>Конспект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Основные классы неорганических соединений: оксиды, кислоты, основания, сол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Химические свойства основных классов неорганических соединений</text:p>
          </table:table-cell>
          <table:table-cell office:value-type="string" calcext:value-type="string">
            <text:p>Рудзитис Г.Е, Фельдман Ф.Г. Химия: учебник для 9 класса общеобразовательных учреждений - М.: Просвещение, 2019</text:p>
          </table:table-cell>
          <table:table-cell office:value-type="string" calcext:value-type="string">
            <text:p>Конспект</text:p>
          </table:table-cell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Контрольная работа на повторени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нализ работы.</text:p>
          </table:table-cell>
          <table:table-cell/>
          <table:table-cell office:value-type="string" calcext:value-type="string">
            <text:p>Работа над ошибками.</text:p>
          </table:table-cell>
        </table:table-row>
        <table:table-row table:style-name="ro3">
          <table:table-cell table:style-name="ce17" office:value-type="string" calcext:value-type="string" table:number-columns-spanned="6" table:number-rows-spanned="1">
            <text:p>Раздел 2: Классификация химических реакций - 6 ч</text:p>
          </table:table-cell>
          <table:covered-table-cell table:number-columns-repeated="5" table:style-name="ce17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Окислительно-восстановительные реакци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тепень окисления. Определение степени окисления атома в сложном веществе.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1, упр. 3, 4 с. 7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Тепловые эффекты химических реакци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изнаки протекания химической реакции. Экзотермическая и эндотермическая реакции. Тепловой эффект реакции. Термохимическое уравнение.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2, упр. 3, 4 с. 11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Скорость химических реакци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атализаторы химических реакций. Понятие о скорости реакции. Ингибитор. Ферменты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3, упр. 2, с. 15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Практическая работа № 1. "Изучение влияния условий проведения химической реакции на ее скорость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Инструктаж по ТБ. Факторы, влияющие на скорость химической реакции.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4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Обратимые реакции. Понятие о химическом равновеси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братимые и необратимые реакции. Условия необратимости (Бертоле). Химическое равновесие. Смещение равновесия. Принцип Ле Шателье.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5, упр. 2, 3, с. 18-19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Контрольная работа по теме "Классификация химических реакций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нализ работы.</text:p>
          </table:table-cell>
          <table:table-cell/>
          <table:table-cell office:value-type="string" calcext:value-type="string">
            <text:p>Работа над ошибками.</text:p>
          </table:table-cell>
        </table:table-row>
        <table:table-row table:style-name="ro3">
          <table:table-cell table:style-name="ce17" office:value-type="string" calcext:value-type="string" table:number-columns-spanned="6" table:number-rows-spanned="1">
            <text:p>Раздел 3: Химические реакции в водных растворах - 7 ч</text:p>
          </table:table-cell>
          <table:covered-table-cell table:number-columns-repeated="5" table:style-name="ce17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Сущность процесса электролитической диссоциаци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лектролиты и неэлектролиты. Электролитическая диссоциация. Механизм диссоциации. Гидратированные ионы.</text:p>
          </table:table-cell>
          <table:table-cell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office:value-type="string" calcext:value-type="string">
            <text:p>Параграф 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06:03.01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15.3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Диссоциация кислот, оснований и соле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Кислоты, основания и соли в свете теории ТЭД. Ступенчатая диссоциация. Ион гидроксония. Донор. Акцептор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7, упр. 3, с. 29</text:p>
          </table:table-cell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Слабые и сильные электролиты. Степень диссоциации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епень электролитической диссоциации. Слабые и сильные электролиты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8</text:p>
          </table:table-cell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Реакции ионного обмен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Уравнения ионных реакций. Качественные реакции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9, упр.4, 5 с. 37</text:p>
          </table:table-cell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Гидролиз соле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Гидролиз соли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0, упр. 2, с.40</text:p>
          </table:table-cell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Практическая работа № 2. Решение экспериментальных задач по теме "Свойства кислот, оснований и солей как электролитов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Инструктаж на рабочем месте. Проведение качественных реакций на ионы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1. Отчет о работе.</text:p>
          </table:table-cell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Контрольная работа по теме "Химические реакции в водных растворах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.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4">
          <table:table-cell table:style-name="ce5" office:value-type="string" calcext:value-type="string" table:number-columns-spanned="6" table:number-rows-spanned="1">
            <text:p>Раздел 4: Галогены - 6 ч</text:p>
          </table:table-cell>
          <table:covered-table-cell table:number-columns-repeated="5" table:style-name="ce5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Характеристика галогено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ожение в ПСХЭ Д.И. Менделеева. Нахождение в природе. Физические свойства галогенов. Получение. Химические свойства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2</text:p>
          </table:table-cell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Хло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Физические свойства. Химические свойства. Применение хлора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3, упр. 5, 6 с. 53</text:p>
          </table:table-cell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Хлороводород: получение и свойств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учение. Физические свойства. Химические свойства. Цепные реакции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4</text:p>
          </table:table-cell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Соляная кислота и ее соли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учение. Физические и химические свойства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5, упр. 2, 3 с. 58</text:p>
          </table:table-cell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Практическая работа № 3. "Получение соляной кислоты и изучение ее свойств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Инструктаж на рабочем месте. Научиться отличать соляную кислоту от других кислот и солей. на практик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6</text:p>
          </table:table-cell>
        </table:table-row>
        <table:table-row table:style-name="ro5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Контрольная работа по теме "Галогены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.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4">
          <table:table-cell table:style-name="ce4" office:value-type="string" calcext:value-type="string" table:number-columns-spanned="6" table:number-rows-spanned="1">
            <text:p>Раздел 5: Кислород и сера - 7 ч</text:p>
          </table:table-cell>
          <table:covered-table-cell table:number-columns-repeated="5" table:style-name="ce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Характеристика кислорода и сер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атома. Положение в ПСХЭ, нахождение в природ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7, упр. 1, с. 6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08:57.7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Свойства и применение сер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Физические и химические свойства серы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8, упр. 2, 3 с. 67</text:p>
          </table:table-cell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Сероводород. Сульфид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Нахождение в природе. Физические и химические свойства. Применение. Получ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19, упр. 3, 4 <text:s/>с. 70.</text:p>
          </table:table-cell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Оксид серы (1У). Сернистая кислот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Физические свойства. Химические свойства. Применение. Качественная реакция на сульфит-ион Кислотные дожди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0, упр.2, с. 73</text:p>
          </table:table-cell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Оксид серы (У1). Серная кислот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Физические и химические свойства. Получение серной кислоты. Специфические свойства концентрированной серной кислоты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1, упр. 2, 5 с. 78</text:p>
          </table:table-cell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Практическая работа № 4. Решение экспериментальных задач по теме "Кислород и сера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Инструктаж по ТБ. Распознавание сульфидов, сульфитов и сульфатов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2</text:p>
          </table:table-cell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Контрольная работа по теме "Кислород и сера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.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4">
          <table:table-cell table:style-name="ce5" office:value-type="string" calcext:value-type="string" table:number-columns-spanned="6" table:number-rows-spanned="1">
            <text:p>Раздел 6: Азот и фосфор - 9 ч</text:p>
          </table:table-cell>
          <table:covered-table-cell table:number-columns-repeated="5" table:style-name="ce5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Характеристика азота и фосфора. Физические и химические свойства азот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оложение в ПСХЭ. Нахождение в природе. Получение. Физические и химические свойства. Применение.</text:p>
          </table:table-cell>
          <table:table-cell table:style-name="ce4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4" office:value-type="string" calcext:value-type="string">
            <text:p>Параграф 23, упр. 3, с. 82</text:p>
          </table:table-cell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6" office:value-type="string" calcext:value-type="string">
            <text:p>Аммиак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Физические и химические свойства. Получение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4</text:p>
          </table:table-cell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Практическая работа № 5. Получение аммиака и изучение его свойст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Инструктаж по ТБ. Получение аммиака и растворение его в вод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5</text:p>
          </table:table-cell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Соли аммония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Кислые соли. Соли аммония. Физические и химические свойства солей. Получение и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6, упр. 4, 5, с. 91</text:p>
          </table:table-cell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Азотная кислот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Физические и химические свойства азотной кислоты. Специфические свойства азотной кислоты. Получение и применение азотной кислоты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7</text:p>
          </table:table-cell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Соли азотной кислот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учение. Нитраты. Физические и химические свойства. Применение. Азотные удобрения. Круговорот азота в природ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8, упр. 3, с. 101</text:p>
          </table:table-cell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Фосфо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ллотропия. Фосфор в природе. Получение. Физические и химические свойства.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29, упр. 3, с. 105</text:p>
          </table:table-cell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6" office:value-type="string" calcext:value-type="string">
            <text:p>Оксид фосфора (У). Фосфорная кислота и ее соли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Физические и химические свойства. Получение и применение. Фосфаты. Фосфорные удобрения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0, упр.3, с. 11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10:50.57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15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0">
          <table:table-cell table:number-columns-repeated="6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6" office:value-type="string" calcext:value-type="string">
            <text:p>Контрольная работа по теме "Азот и фосфор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"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Раздел 7: Углерод и кремний - 9 ч</text:p>
          </table:table-cell>
          <table:covered-table-cell table:number-columns-repeated="5" table:style-name="ce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Характеристика углерода и кремния. Аллотропия углерод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ожение в ПСХЭ. <text:s/>Строение атома. Углерод в природе. Аллотропия углерода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1, сообщения</text:p>
          </table:table-cell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Химические свойства углерода. Адсорбция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Химические свойства. Адсорбция. Применение. Активированный уголь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2, упр. 7, с. 117</text:p>
          </table:table-cell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Оксид углерода (П) - угарный газ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Физические и химические свойства. Получение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3</text:p>
          </table:table-cell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Оксид углерода (1У) - углекислый газ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Физические и химические свойства углекислого газа. Получение и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4, упр. 3, с. 123</text:p>
          </table:table-cell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Угольная кислота и ее соли. Круговорот углерода в природе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Получение. Физические и химические свойства. Применение. Карбонаты. Круговорот углерода в природ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5, упр. 2, 6, с. 128-129</text:p>
          </table:table-cell>
        </table:table-row>
        <table:table-row table:style-name="ro5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Практическая работа № 6. Получение оксида углерода (1У) и изучение его свойств. Распознавание карбонато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учать углерода (1У) лабораторным способом. Качественные реакции на карбонат-ионы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6</text:p>
          </table:table-cell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Кремний. Оксид кремния (1У)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Нахождение в природе. Получение. Физические и химические свойства. <text:s/>Получение и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7, упр.3 с. 134</text:p>
          </table:table-cell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6" office:value-type="string" calcext:value-type="string">
            <text:p>Кремневая кислота и ее соли. Стекло. Цемент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роение молекулы. Силикаты. Химические свойства. Стекло. Цемент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8, упр. 4, с. 137</text:p>
          </table:table-cell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6" office:value-type="string" calcext:value-type="string">
            <text:p>Контрольная работа по теме "Углерод и кремний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.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Раздел 8: Металлы - 13 ч</text:p>
          </table:table-cell>
          <table:covered-table-cell table:number-columns-repeated="5" table:style-name="ce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Характеристика металло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Металлическая химическая связь. Металлическая кристаллическая решетка. Физические и химические свойства. 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39, упр. 5, 6, с. 141</text:p>
          </table:table-cell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Нахождение металлов в природе и общие способы их получения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Нахождение в природе. Способы получения. Алюмотермия. Пирометаллургия. Гидрометаллургия. Электрометаллургия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0, упр. 2, с. 143</text:p>
          </table:table-cell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Химические свойства металлов. Электрохимический ряд напряжений металло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Энергия ионизации. Электрохимический ряд напряжений металлов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1, упр. 3, с. 148</text:p>
          </table:table-cell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Сплав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плавы. Твердые растворы. Цементит. Чугун. Сталь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11:36.09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6">
          <table:table-cell table:number-columns-repeated="6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Щелочные металл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ожение в ПСХЭ. Нахождение в природе. Получение. Физические и химические свойства металлов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3, упр. 4, 5, с. 155</text:p>
          </table:table-cell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Магний. Щелочно-земельные металл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Нахождение в природе. Положение в ПСХЭ. Физические и химические свойства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4, упр. 4, 5, с. 158</text:p>
          </table:table-cell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Важность соединений кальция. Жесткость вод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Оксид кальция. Гидроксид кальция. Жесткость воды и способы ее устранения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5, упр. 5, с. 163.</text:p>
          </table:table-cell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6" office:value-type="string" calcext:value-type="string">
            <text:p>Алюмини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ожение в ПСХЭ. Получение. Нахождение в природе. Физические и химические свойства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6, упр. 8, с. 167</text:p>
          </table:table-cell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6" office:value-type="string" calcext:value-type="string">
            <text:p>Важнейшие соединения алюминия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мфотерность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7, упр. 5, с. 170</text:p>
          </table:table-cell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6" office:value-type="string" calcext:value-type="string">
            <text:p>Железо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ложение в ПСХЭ. Нахождение в природе. Получение. Физические и химические свойства. Применение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8</text:p>
          </table:table-cell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6" office:value-type="string" calcext:value-type="string">
            <text:p>Соединения железа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Качественные реакции на ионы железа (П) и железа (Ш)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49</text:p>
          </table:table-cell>
        </table:table-row>
        <table:table-row table:style-name="ro2">
          <table:table-cell table:style-name="ce4" office:value-type="string" calcext:value-type="string">
            <text:p>12.</text:p>
          </table:table-cell>
          <table:table-cell table:style-name="ce6" office:value-type="string" calcext:value-type="string">
            <text:p>Практическая работа № 7. Решение экспериментальных задач по теме "Металлы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Инструктаж по ТБ. Определение ионов железа при помощи качественных реакций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0.</text:p>
          </table:table-cell>
        </table:table-row>
        <table:table-row table:style-name="ro3">
          <table:table-cell table:style-name="ce4" office:value-type="string" calcext:value-type="string">
            <text:p>13.</text:p>
          </table:table-cell>
          <table:table-cell table:style-name="ce6" office:value-type="string" calcext:value-type="string">
            <text:p>Контрольная работа по теме "Металлы"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нализ работы.</text:p>
          </table:table-cell>
          <table:table-cell table:style-name="ce6"/>
          <table:table-cell table:style-name="ce6" office:value-type="string" calcext:value-type="string">
            <text:p>Работа над ошибками.</text:p>
          </table:table-cell>
        </table:table-row>
        <table:table-row table:style-name="ro4">
          <table:table-cell table:style-name="ce5" office:value-type="string" calcext:value-type="string" table:number-columns-spanned="6" table:number-rows-spanned="1">
            <text:p>Раздел 9: Первоначальные представления об органических веществах - 9 ч</text:p>
          </table:table-cell>
          <table:covered-table-cell table:number-columns-repeated="5" table:style-name="ce5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Органическая химия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Многообразие органических веществ. Признаки органических веществ. Изомерия. Гомолог. Валентность органических веществ. Структурные формулы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1</text:p>
          </table:table-cell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Предельные (насыщенные) углеводород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Углеводороды. Предельные углеводороды. Алканы. Метан. Гомологический ряд. Гомологическая разница. Общая формула алканов. Реакции замещения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2, упр. 2, с. 183.</text:p>
          </table:table-cell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Непредельные (ненасыщенные) углеводород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лкены. Алкины. Реакции присоединения. Реакции полимеризации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3, упр. 4, с. 186.</text:p>
          </table:table-cell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Полимер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Степень полимеризации. Мономер. Макромолекула. Элементарное звено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4</text:p>
          </table:table-cell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Производные углеводородов. Спирты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Одноатомные спирты. Метанол. Этанол. Многоатомные спирты.</text:p>
          </table:table-cell>
          <table:table-cell table:style-name="ce6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6" office:value-type="string" calcext:value-type="string">
            <text:p>Параграф 55, упр. 3, с. 19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12:29.81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1">
          <table:table-cell table:number-columns-repeated="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9" office:value-type="string" calcext:value-type="string">
            <text:p>Карбоновые кислоты. Сложные эфиры. Жиры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арбоновые кислоты. Сложные эфиры. Жиры. Применение.</text:p>
          </table:table-cell>
          <table:table-cell table:style-name="ce9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9" office:value-type="string" calcext:value-type="string">
            <text:p>Параграф 56, упр. 7, с. 195</text:p>
          </table:table-cell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9" office:value-type="string" calcext:value-type="string">
            <text:p>Углеводы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Глюкоза. Сахароза. Крахмал. Целлюлоза.</text:p>
          </table:table-cell>
          <table:table-cell table:style-name="ce9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9" office:value-type="string" calcext:value-type="string">
            <text:p>Параграф 57</text:p>
          </table:table-cell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9" office:value-type="string" calcext:value-type="string">
            <text:p>Аминокислоты. Белки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Аминокислоты. Белки. Гормоны</text:p>
          </table:table-cell>
          <table:table-cell table:style-name="ce9" office:value-type="string" calcext:value-type="string">
            <text:p>Рудзитис Г.Е., Фельдман Ф.Г. Химия. 9 класс: учебник для общеобразовательных организаций. - М.: Просвещение, 2019.</text:p>
          </table:table-cell>
          <table:table-cell table:style-name="ce9" office:value-type="string" calcext:value-type="string">
            <text:p>Параграф 58</text:p>
          </table:table-cell>
        </table:table-row>
        <table:table-row table:style-name="ro3">
          <table:table-cell table:style-name="ce6" office:value-type="string" calcext:value-type="string">
            <text:p>9.</text:p>
          </table:table-cell>
          <table:table-cell table:style-name="ce9" office:value-type="string" calcext:value-type="string">
            <text:p>Обобщение и систематизация знаний курса химии за 9 класс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Анализ работы.</text:p>
          </table:table-cell>
          <table:table-cell table:style-name="ce9"/>
          <table:table-cell table:style-name="ce9" office:value-type="string" calcext:value-type="string">
            <text:p>Работа над ошибками.</text:p>
          </table:table-cell>
        </table:table-row>
        <table:table-row table:style-name="ro1">
          <table:table-cell table:style-name="ce7"/>
          <table:table-cell table:style-name="ce10" table:number-columns-repeated="5"/>
        </table:table-row>
        <table:table-row table:style-name="ro1">
          <table:table-cell table:style-name="ce8" office:value-type="string" calcext:value-type="string">
            <text:p>Состояние на 31.08.2023 12:46:56</text:p>
          </table:table-cell>
          <table:table-cell table:style-name="ce10" table:number-columns-repeated="5"/>
        </table:table-row>
        <table:table-row table:style-name="ro1">
          <table:table-cell table:style-name="ce8" office:value-type="string" calcext:value-type="string">
            <text:p>© Сетевой Город. Образование 5.18.67487.88</text:p>
          </table:table-cell>
          <table:table-cell table:style-name="ce10" table:number-columns-repeated="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9:12:59.56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